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weight="bold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normal" style:font-style-asian="normal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><text:span text:style-name="T2">Klauzula informacyjna dotycząca przetwarzania danych osobowych<text:line-break/></text:span></text:p>
      <text:p text:style-name="P8"><text:span text:style-name="T1">Zgodnie z art. 13 i 14 Rozporządzenia Parlamentu Europejskiego i Rady (UE) 2016/679 z dnia 27 kwietnia 2016 r. w sprawie ochrony osób fizycznych w związku z przetwarzaniem danych osobowych i w sprawie swobodnego przepływu takich danych oraz uchylenia dyrektywy 95/46/WE (dalej:RODO) informuje, iż:</text:span></text:p>
      <text:p text:style-name="P1"/>
      <text:p text:style-name="P6"><text:span text:style-name="T3">1) Administratorem Pani/Pana danych osobowych jest Ośrodek Pomocy Społecznej <text:s text:c="2"/><text:line-break/>w Ogrodzieńcu z siedzibą przy Placu Wolności 42, 42-440 Ogrodzieniec, nr telefonu kontaktowego: 32 67-33-526, adres e-mail: ops@ogrodzieniec.pl</text:span></text:p>
      <text:p text:style-name="P7"><text:span text:style-name="T3">2) W sprawie Pani/Pana danych osobowych może Pani/Pan skontaktować się z Inspektorem ochrony danych powołanym przez Ośrodek Pomocy Społecznej w Ogrodzieńcu pod nr telefonu: 32 67-33-526;</text:span></text:p>
      <text:p text:style-name="P3"><text:span text:style-name="T1">3)Pani/Pana dane osobowe przetwarzane będą na podstawie: <text:s text:c="19"/><text:line-break/>-Pani/Pana dane osobowe przetwarzane będą na podstawie art. 6 ust. 1 lit. c RODO w celu związanym z postępowaniem o udzielenie zamówienia o numerze OPS-ZP.23.8.2023 <text:line-break/></text:span><text:span text:style-name="T6">pt.: „Świadczenie usług w zakresie zapewnienia schronienia dla osób bezdomnych (kobiet <text:line-break/>i mężczyzn), których ostatnim miejscem zameldowania na pobyt stały jest Gmina Ogrodzieniec”.</text:span></text:p>
      <text:p text:style-name="P6"><text:span text:style-name="T7">4) odbiorcami Pani/Pana danych osobowych będą osoby lub podmioty, którym udostępniona zostanie dokumentacja postępowania w oparciu o przepisy o dostępie do informacji publicznej;</text:span></text:p>
      <text:p text:style-name="P6"><text:span text:style-name="T7">6)Obowiązek podania przez Panią/Pana danych osobowych bezpośrednio Pani/Pana dotyczących jest wymogiem ustawowym określonym w przepisach o dostępie do informacji publicznej, związanym z udziałem w postępowaniu o udzielenie zamówienia; <text:s text:c="77"/></text:span><text:span text:style-name="Emphasis"><text:span text:style-name="T8"><text:s text:c="40"/></text:span></text:span></text:p>
      <text:p text:style-name="P6"><text:span text:style-name="T3">7) Posiada Pani/Pan prawo dostępu do treści swoich danych oraz prawo ich sprostowania, usunięcia, ograniczenia przetwarzania, prawo do przenoszenia danych, prawo wniesienia sprzeciwu, prawo do cofnięcia zgody w dowolnym momencie bez wpływu na zgodność <text:s/><text:line-break/>z prawem przetwarzania, którego dokonano na podstawie zgody przed jej cofnięciem;</text:span></text:p>
      <text:p text:style-name="P6"><text:span text:style-name="T3">8) Ma Pan/Pani prawo wniesienia skargi do Prezesa </text:span><text:span text:style-name="Emphasis"><text:span text:style-name="T4">Urzędu Ochrony</text:span></text:span><text:span text:style-name="T3"> Danych Osobowych gdy uzna Pani/Pan, iż przetwarzanie danych osobowych Pani/Pana dotyczących narusza przepisy ogólnego rozporządzenia o ochronie danych osobowych z dnia 27 kwietnia 2016 r.;</text:span></text:p>
      <text:p text:style-name="P6"><text:span text:style-name="T3">9) Pani/Pana dane nie będą podlegały profilowaniu ani zautomatyzowanemu podejmowaniu decyzji;</text:span></text:p>
      <text:p text:style-name="P6"><text:span text:style-name="T3">10) Pani/Pana dane będą przetwarzane w sposób </text:span><text:span text:style-name="Emphasis"><text:span text:style-name="T4">zapewniający odpowiednie bezpieczeństwo danych osobowych, w tym ochronę przed niedozwolonym lub niezgodnym z prawem przetwarzaniem oraz przypadkową utratą, zniszczeniem lub uszkodzeniem, za pomocą odpowiednich środków technicznych i organizacyjnych.</text:span></text:span></text:p>
      <text:p text:style-name="P4"><text:span text:style-name="T1">Zapoznałem(-am) się z treścią klauzuli informacyjnej, w tym z informacją o celu i sposobach przetwarzania danych osobowych oraz prawie dostępu do treści swoich danych i prawie ich poprawian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fo:color="#00000a" style:font-name="Liberation Serif" style:font-name-asian="SimSun" style:font-name-complex="Mangal" style:font-size-complex="12pt" style:language-complex="hi" style:country-complex="IN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language-asian="zh" style:country-asian="CN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print-date>2023-09-18T12:30:00</meta:print-date>
    <meta:creation-date>2023-10-04T06:23:00</meta:creation-date>
    <dc:date>2023-12-12T12:29:33.06</dc:date>
    <meta:editing-duration>PT1S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363" meta:character-count="2890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